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agbrug, 2158 LW, bouwen van een tijdelijke fietsopgang ter plaatse van de oostelijke zijde van de Kaagbrug , 14-04-2025, DSO-nummer 2025041401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uitenkaag, Kaagbrug, 2158 LW, bouwen van een tijdelijke fietsopgang ter plaatse van de oostelijke zijde van de Kaagbrug , 14-04-2025, DSO-nummer 2025041401985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05</meta:user-defined>
    <meta:user-defined meta:name="OVERHEIDop.GmbID/DC.identifier">gmb-2025-172705</meta:user-defined>
    <meta:user-defined meta:name="OVERHEIDop.versieInformatie"/>
  </office:meta>
</office:document-meta>
</file>