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Kratonkad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Delfshaven </text:p>
            <text:p text:style-name="common-al">Adres: Kratonkade 3</text:p>
            <text:p text:style-name="common-al">Postcode: 3024 ES</text:p>
            <text:p text:style-name="common-al">Datum besluit: 16 april 2025</text:p>
            <text:p text:style-name="common-al">Periode: 21 mei 2025 om 08:00 t/m 20:00 uur</text:p>
            <text:p text:style-name="common-al">Zaaknummer: 215854-2025</text:p>
            <text:p text:style-name="common-al">Status: Verleend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70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Kratonkade 3</meta:user-defined>
    <meta:user-defined meta:name="DCTERMS.W3CDTF/DCTERMS.available">2025-04-18</meta:user-defined>
    <meta:user-defined meta:name="DCTERMS.W3CDTF/OVERHEIDop.jaargang">2025</meta:user-defined>
    <meta:user-defined meta:name="OVERHEIDop.publicationIssue">172704</meta:user-defined>
    <meta:user-defined meta:name="OVERHEIDop.GmbID/DC.identifier">gmb-2025-172704</meta:user-defined>
    <meta:user-defined meta:name="OVERHEIDop.versieInformatie"/>
  </office:meta>
</office:document-meta>
</file>