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bben wij een aanvraag ontvangen voor het verbouwen van een deel van de stal naar 2 recreatieappartementen op de locatie Burggraaf 30 in Rijssen. De aanvraag is geregistreerd onder zaaknummer Z2025-00000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0</meta:user-defined>
    <meta:user-defined meta:name="DCTERMS.abstract">Burggraaf 30 in Rijssen, het verbouwen van een deel van de  stal naar 2 recreatieappartementen</meta:user-defined>
    <dc:language>nl</dc:language>
    <meta:user-defined meta:name="OVERHEIDop.locatietype/OVERHEIDop.gebiedsmarkering">Vlak</meta:user-defined>
    <meta:user-defined meta:name="DC.title">Kennisgeving ontvangst aanvraag omgevingsvergunning Burggraaf 30 in Rijs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270</meta:user-defined>
    <meta:user-defined meta:name="OVERHEIDop.GmbID/DC.identifier">gmb-2025-17270</meta:user-defined>
    <meta:user-defined meta:name="OVERHEIDop.versieInformatie"/>
  </office:meta>
</office:document-meta>
</file>