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tijdelijk weilanddepot op locatie perceel in Krimpen a/d Lek, sectie B, nummer 5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564149 voor het realiseren van een tijdelijk weilanddepot op locatie perceel in Krimpen a/d Lek, sectie B, nummer 502  perceel in Krimpen a/d Lek, sectie B, nummer 502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64149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69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64149</meta:user-defined>
    <meta:user-defined meta:name="DCTERMS.abstract">het realiseren van een tijdelijk weilanddepot op locatie perceel in Krimpen a/d Lek, sectie B, nummer 502</meta:user-defined>
    <dc:language>nl</dc:language>
    <meta:user-defined meta:name="OVERHEIDop.locatietype/OVERHEIDop.gebiedsmarkering">Vlak</meta:user-defined>
    <meta:user-defined meta:name="DC.title">Kennisgeving besluit op een aanvraag omgevingsvergunning voor het realiseren van een tijdelijk weilanddepot op locatie perceel in Krimpen a/d Lek, sectie B, nummer 502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96</meta:user-defined>
    <meta:user-defined meta:name="OVERHEIDop.GmbID/DC.identifier">gmb-2025-172696</meta:user-defined>
    <meta:user-defined meta:name="OVERHEIDop.versieInformatie"/>
  </office:meta>
</office:document-meta>
</file>