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Graaf Hunerikhof 1 in Zaltbommel. Zaaknummer: ODR2505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04-2025 een omgevingsvergunning voor het plaatsen van een dakkapel op het adres Graaf Hunerikhof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6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46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Graaf Hunerikhof 1 in Zaltbommel. Zaaknummer: ODR2505461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694</meta:user-defined>
    <meta:user-defined meta:name="OVERHEIDop.GmbID/DC.identifier">gmb-2025-172694</meta:user-defined>
    <meta:user-defined meta:name="OVERHEIDop.versieInformatie"/>
  </office:meta>
</office:document-meta>
</file>