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besluit hogere waarden, het bouwen van 29 appartementen en een kadewoning met parkeervoorzieningen, Anna van Rijnkade 137 t/m 195, Z2023-00001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n besluit hogere waarden Anna van Rijnkade 137 t/m 195</text:p>
            <text:p text:style-name="common-al">
            <text:span text:style-name="nadrukcur">Omschrijving: </text:span>het bouwen van 29 appartementen en een kadewoning met parkeervoorzieningen</text:p>
            <text:p text:style-name="common-al">
            <text:span text:style-name="nadrukcur">Kenmerk: </text:span>Z2023-00001176</text:p>
            <text:p text:style-name="common-al">
            <text:span text:style-name="nadrukcur">Datum verzending: </text:span>16 april 2025</text:p>
            <text:p text:style-name="common-al">
            <text:span text:style-name="nadrukcur">Datum besluit ter inzage vanaf:</text:span> 22 april 2025</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bouwen van 29 appartementen en een kadewoning met parkeervoorzieningen op het perceel Anna van Rijnkade 137 t/m 195 in Nieuwegein. Tevens is een besluit hogere waarden genomen.</text:p>
            <text:p text:style-name="common-al">
            <text:span text:style-name="nadrukvet">Wilt u meer informatie?</text:span>
          </text:p>
            <text:p text:style-name="common-al">U kunt dit besluit digitaal inzien via de landelijke website www.ruimtelijkeplannen.nl met gebruik van de code NL.IMRO.0356.OVRH2023005-VA02. Het besluit ligt daarnaast op papier ter inzage bij de Receptiebalie op de 1e etage van het Stadshuis aan het Stadsplein 1 te Nieuwegein (3431 LZ). U kunt daar iedere werkdag van 08.30 uur tot 17.00 uur zonder afspraak terecht en vragen naar het gewenste stuk.</text:p>
            <text:p text:style-name="common-al">Let op: Op dit besluit is de Crisis- en herstelwet van toepassing (<text:a xlink:href="https://wetten.overheid.nl/BWBR0027431/2023-07-01/#Hoofdstuk2_Afdeling6" xlink:type="simple">versnelde bouwprojecten, hoofdstuk 2, afdeling 6 artikel 2.9</text:a>).</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span text:style-name="nadrukcur">Op grond van de Crisis- en herstelwet moet het beroepsschrift direct de beroepsgronden bevatten. De beroepsgronden kunnen na afloop van de beroepstermijn niet meer worden aangevuld.</text:span></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text:a xlink:href="https://www.nieuwegein.nl/contact/bezwaar-en-beroep" xlink:type="simple">Bezwaar en beroep | Gemeente Nieuwegein</text:a>.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6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76</meta:user-defined>
    <meta:user-defined meta:name="DCTERMS.abstract">Betreft: Beschikking op aanvraag op locatie Anna van Rijnkade 137 t/m 195</meta:user-defined>
    <dc:language>nl</dc:language>
    <meta:user-defined meta:name="OVERHEIDop.locatietype/OVERHEIDop.gebiedsmarkering">Vlak</meta:user-defined>
    <meta:user-defined meta:name="DC.title">Besluit Omgevingsvergunning en besluit hogere waarden, het bouwen van 29 appartementen en een kadewoning met parkeervoorzieningen, Anna van Rijnkade 137 t/m 195, Z2023-00001176</meta:user-defined>
    <meta:user-defined meta:name="DCTERMS.W3CDTF/DCTERMS.available">2025-04-22</meta:user-defined>
    <meta:user-defined meta:name="DCTERMS.W3CDTF/OVERHEIDop.jaargang">2025</meta:user-defined>
    <meta:user-defined meta:name="OVERHEIDop.publicationIssue">172689</meta:user-defined>
    <meta:user-defined meta:name="OVERHEIDop.GmbID/DC.identifier">gmb-2025-172689</meta:user-defined>
    <meta:user-defined meta:name="OVERHEIDop.versieInformatie"/>
  </office:meta>
</office:document-meta>
</file>