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erbouwen woonblok, Doctor van Noortstraat 23A, 23B, 23C, 2266 GR Leidschendam (kenmerk 2186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bouwen woonblok.</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item text:style-override="id1-3-2-1-1-5-2">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4-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68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65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vraag verbouwen woonblok, Doctor van Noortstraat 23A, 23B, 23C, 2266 GR Leidschendam (kenmerk 2186589)</meta:user-defined>
    <meta:user-defined meta:name="DCTERMS.W3CDTF/DCTERMS.available">2025-04-22</meta:user-defined>
    <meta:user-defined meta:name="DCTERMS.W3CDTF/OVERHEIDop.jaargang">2025</meta:user-defined>
    <meta:user-defined meta:name="OVERHEIDop.publicationIssue">172688</meta:user-defined>
    <meta:user-defined meta:name="OVERHEIDop.GmbID/DC.identifier">gmb-2025-172688</meta:user-defined>
    <meta:user-defined meta:name="OVERHEIDop.versieInformatie"/>
  </office:meta>
</office:document-meta>
</file>