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werk, niet zijnde bouwwerk, of werkzaamheid uitvoeren, N3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den uitvoeren, het betreft het plaatsen van een stikstofscherm aan de N300 te Brunssum. </text:p>
            <text:p text:style-name="common-al">Dossiernummer: 2025282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1-4-2025. De gemeente neemt daarover waarschijnlijk 6-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6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39</meta:user-defined>
    <dc:language>nl</dc:language>
    <meta:user-defined meta:name="OVERHEIDop.locatietype/OVERHEIDop.gebiedsmarkering">Perceel</meta:user-defined>
    <meta:user-defined meta:name="DC.title">Aanvraag vergunning voor een omgevingsplanactiviteit werk, niet zijnde bouwwerk, of werkzaamheid uitvoeren, N300, Brunssum</meta:user-defined>
    <meta:user-defined meta:name="DCTERMS.W3CDTF/DCTERMS.available">2025-04-23</meta:user-defined>
    <meta:user-defined meta:name="DCTERMS.W3CDTF/OVERHEIDop.jaargang">2025</meta:user-defined>
    <meta:user-defined meta:name="OVERHEIDop.publicationIssue">172685</meta:user-defined>
    <meta:user-defined meta:name="OVERHEIDop.GmbID/DC.identifier">gmb-2025-172685</meta:user-defined>
    <meta:user-defined meta:name="OVERHEIDop.versieInformatie"/>
  </office:meta>
</office:document-meta>
</file>