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38 huurwoningen aan de Paul Krugerstraat 11 t/m 49, Paul Krugerstraat 11 t/m 41, Rembrandstraat 60 t/m 84, Rembrandstraat 79 t/m 103, Rembrandstraat 79 t/m 99, Rembrandstraat 60 t/m 8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9-04-2025</text:p>
            <text:p text:style-name="common-al">
            <text:span text:style-name="nadrukvet">Locatie:</text:span> Paul Krugerstraat 11 t/m 49, Paul Krugerstraat 11 t/m 41, Rembrandstraat 60 t/m 84, Rembrandstraat 79 t/m 103, Rembrandstraat 79 t/m 99, Rembrandstraat 60 t/m 80, 8331SE Steenwijk</text:p>
            <text:p text:style-name="common-al">
            <text:span text:style-name="nadrukvet">Zaakomschrijving:</text:span> het bouwen van 38 huurwoningen</text:p>
            <text:p text:style-name="common-al">
            <text:span text:style-name="nadrukvet">Zaaknummer:</text:span> Z2025-0000120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p text:style-name="al"/>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2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2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268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1205</meta:user-defined>
    <meta:user-defined meta:name="DCTERMS.abstract">het bouwen van 38 huurwoningen</meta:user-defined>
    <dc:language>nl</dc:language>
    <meta:user-defined meta:name="DC.title">Verleende omgevingsvergunning voor het bouwen van 38 huurwoningen aan de Paul Krugerstraat 11 t/m 49, Paul Krugerstraat 11 t/m 41, Rembrandstraat 60 t/m 84, Rembrandstraat 79 t/m 103, Rembrandstraat 79 t/m 99, Rembrandstraat 60 t/m 80 in Steenwijk</meta:user-defined>
    <meta:user-defined meta:name="OVERHEIDop.locatietype/OVERHEIDop.gebiedsmarkering">GeometrieRef</meta:user-defined>
    <meta:user-defined meta:name="DCTERMS.W3CDTF/DCTERMS.available">2025-04-18</meta:user-defined>
    <meta:user-defined meta:name="DCTERMS.W3CDTF/OVERHEIDop.jaargang">2025</meta:user-defined>
    <meta:user-defined meta:name="OVERHEIDop.externeBijlage">OMG omgevingsvergunning, Bijlage bij verzenden ...|exb-2025-14679</meta:user-defined>
    <meta:user-defined meta:name="OVERHEIDop.externeBijlage">OMG DO-F-201 - Bestektekening blok F (Geanonimi...|exb-2025-14680</meta:user-defined>
    <meta:user-defined meta:name="OVERHEIDop.externeBijlage">OMG DO-E-201 - Bestektekening blok E (Geanonimi...|exb-2025-14681</meta:user-defined>
    <meta:user-defined meta:name="OVERHEIDop.externeBijlage">OMG DO-C-201 - Bestektekening blok C (Geanonimi...|exb-2025-14682</meta:user-defined>
    <meta:user-defined meta:name="OVERHEIDop.externeBijlage">OMG DOS-001 - Situatie (Geanonimiseerd)|exb-2025-14683</meta:user-defined>
    <meta:user-defined meta:name="OVERHEIDop.externeBijlage">OMG DO-A-201 - Bestektekening blok A (Geanonimi...|exb-2025-14684</meta:user-defined>
    <meta:user-defined meta:name="OVERHEIDop.externeBijlage">OMG DO-B-201 - Bestektekening blok B (Geanonimi...|exb-2025-14685</meta:user-defined>
    <meta:user-defined meta:name="OVERHEIDop.externeBijlage">OMG DO-D-201 - Bestektekening blok D (Geanonimi...|exb-2025-14686</meta:user-defined>
    <meta:user-defined meta:name="OVERHEIDop.externeBijlage">Afwijkvergunning|exb-2025-14687</meta:user-defined>
    <meta:user-defined meta:name="OVERHEIDop.publicationIssue">172682</meta:user-defined>
    <meta:user-defined meta:name="OVERHEIDop.GmbID/DC.identifier">gmb-2025-172682</meta:user-defined>
    <meta:user-defined meta:name="OVERHEIDop.versieInformatie"/>
  </office:meta>
</office:document-meta>
</file>