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e Kamp-Slawijkseweg, Nette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vervangt eerdere publicaties)</text:span>
          </text:p>
            <text:p text:style-name="common-al">Burgemeester en wethouders van de gemeente Oude IJsselstreek maken bekend dat zij in het kader van de Wet algemene bepalingen omgevingsrecht (Wabo) vergunning willen verlenen voor de bouw van elf woningen op onbebouwde gronden aan De Kamp en aan de Slawijkseweg in Netterden.  </text:p>
            <text:p text:style-name="common-al">De ontwerpbeschikking omgevingsvergunning heeft identificatienummer: NL.IMRO.1509.OV000108-ON01. De aanvraag is geregistreerd onder nummer Z2023-01559.</text:p>
            <text:p text:style-name="common-al">
            <text:span text:style-name="nadrukvet">Inzage </text:span>
          </text:p>
            <text:p text:style-name="common-al"> De stukken liggen van 24 april 2025 tot en met 4 juni 2025 voor iedereen ter inzage. De ontwerpvergunning is digitaal te bekijken op Regels op de Kaart – Omgevingsloket, te bereiken via: <text:a xlink:href="https://omgevingswet.overheid.nl/regels-op-de-kaart/" xlink:type="simple">https://omgevingswet.overheid.nl/regels-op-de-kaart/</text:a>. U kunt op deze pagina zoeken door de naam van het plan of NL.IMRO.1509.OV000108-ON01 in te voeren. </text:p>
            <text:p text:style-name="common-al">De stukken zijn in digitale vorm in te zien op het gemeentehuis. Hiervoor kunt u een afspraak maken bij Balie vergunningen. Balie vergunningen kunt u bereiken via het algemene nummer (0315) 292 292 of door een e-mail te sturen naar <text:a xlink:href="mailto:balievergunningen@oude-ijsselstreek.nl" xlink:type="simple">balievergunningen@oude-ijsselstreek.nl</text:a>. </text:p>
            <text:p text:style-name="common-al">
            <text:span text:style-name="nadrukvet">Zienswijze</text:span>
          </text:p>
            <text:p text:style-name="last-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26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De Kamp-Slawijkseweg, Netterden</meta:user-defined>
    <meta:user-defined meta:name="DCTERMS.W3CDTF/DCTERMS.available">2025-04-23</meta:user-defined>
    <meta:user-defined meta:name="DCTERMS.W3CDTF/OVERHEIDop.jaargang">2025</meta:user-defined>
    <meta:user-defined meta:name="OVERHEIDop.publicationIssue">172681</meta:user-defined>
    <meta:user-defined meta:name="OVERHEIDop.GmbID/DC.identifier">gmb-2025-172681</meta:user-defined>
    <meta:user-defined meta:name="OVERHEIDop.versieInformatie"/>
  </office:meta>
</office:document-meta>
</file>