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woonunit aan de Nieuwstraat 3-tijd in Nederhemert. Zaaknummer: ODR2501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4-2025 een omgevingsvergunning voor het plaatsen van een tijdelijke woonunit op het adres Nieuwstraat 3-tijd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6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1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tijdelijke woonunit aan de Nieuwstraat 3-tijd in Nederhemert. Zaaknummer: ODR250114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77</meta:user-defined>
    <meta:user-defined meta:name="OVERHEIDop.GmbID/DC.identifier">gmb-2025-172677</meta:user-defined>
    <meta:user-defined meta:name="OVERHEIDop.versieInformatie"/>
  </office:meta>
</office:document-meta>
</file>