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dak (achterzijde) aan Nieuwe Haagdijk 25 4811T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0</meta:user-defined>
    <meta:user-defined meta:name="DCTERMS.abstract"> het plaatsen van zonnepanelen op het dak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op het dak (achterzijde) aan Nieuwe Haagdijk 25 4811TC Breda</meta:user-defined>
    <meta:user-defined meta:name="DCTERMS.W3CDTF/DCTERMS.available">2025-04-18</meta:user-defined>
    <meta:user-defined meta:name="DCTERMS.W3CDTF/OVERHEIDop.jaargang">2025</meta:user-defined>
    <meta:user-defined meta:name="OVERHEIDop.publicationIssue">172672</meta:user-defined>
    <meta:user-defined meta:name="OVERHEIDop.GmbID/DC.identifier">gmb-2025-172672</meta:user-defined>
    <meta:user-defined meta:name="OVERHEIDop.versieInformatie"/>
  </office:meta>
</office:document-meta>
</file>