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Bedrijventerrein De Rieze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17 april 2025 het bestemmingsplan ‘Bedrijventerrein De Rieze 2021’ met identificatienummer NL.IMRO.1509.BP000101-VA01 gewijzigd heeft vastgesteld ten opzichte van het ontwerpbestemmingsplan.</text:p>
            <text:p text:style-name="common-al">Dit is nog een planprocedure gestart onder de Wet ruimtelijke ordening.</text:p>
            <text:p text:style-name="common-al">
            <text:span text:style-name="nadrukvet">Plangebied en inhoud van het bestemmingsplan </text:span>
          </text:p>
            <text:p text:style-name="common-al">Bedrijventerrein De Rieze is sinds 1984 in fasen ontwikkeld en kent daardoor meerdere bestemmingsplannen die inmiddels zijn verouderd. Het is wenselijk om over één actueel bestemmingsplan voor De Rieze te beschikken waarbij eenheid in de regels voor het gehele bedrijventerrein is aangebracht. Op enkele locaties zijn daarom de bouwhoogtes verhoogd, het bouwvlak vergroot en het bebouwingspercentage vergroot om tot eenheid van de regels te komen. Zo ontstaat er ontwikkelperspectief voor de bedrijven en ontstaat er meer duidelijkheid over de planologische mogelijkheden. Daarnaast is de omzetting van de bestemming van de Hinkenheuvel 1 van ‘Wonen’ naar ‘Bedrijventerrein’ in de actualisatie van het bestemmingsplan meegenomen. </text:p>
            <text:p text:style-name="common-al">Het bestemmingsplan is gewijzigd vastgesteld ten opzichte van het ontwerpbestemmingsplan. De wijzigingen hebben betrekking op het correct bestemmen van de aardgastransportleiding en het gasontvangsstation van de Gasunie en de persleiding en het rioolgemaal van het Waterschap. Ook zijn wijzigingen aan de regels en verbeelding aangebracht ten behoeve van de bedrijven waarop de zienswijzen betrekking hebben. Met de wijzigingen is gezorgd dat het bestemmingsplan beter aansluit op de bestaande legale situatie. Verder is de toelichting aangevuld met tekst over waterberging en de toegestane bedrijfsactiviteiten. </text:p>
            <text:p text:style-name="common-al">
            <text:span text:style-name="nadrukvet">Inzage</text:span>
          </text:p>
            <text:p text:style-name="common-al">De stukken liggen van 24 april 2025 tot en met 4 juni 2025 voor iedereen ter inzage. Het plan is digitaal te bekijken op Regels op de Kaart – Omgevingsloket, te bereiken via: <text:a xlink:href="https://omgevingswet.overheid.nl/regels-op-de-kaart/" xlink:type="simple">https://omgevingswet.overheid.nl/regels-op-de-kaart/</text:a>. U kunt op deze pagina zoeken door de locatie van het plan of de naam van het plan (bestemmingsplan ‘Bedrijventerrein De Rieze 2021’)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1">
              <text:list-item text:style-override="id1-3-2-1-1-11-1">
                <text:number>1.</text:number>
                <text:p text:style-name="al">belanghebbenden, dan wel, </text:p>
              </text:list-item>
              <text:list-item text:style-override="id1-3-2-1-1-11-2">
                <text:number>2.</text:number>
                <text:p text:style-name="al">indieners van een zienswijze of, </text:p>
              </text:list-item>
              <text:list-item text:style-override="id1-3-2-1-1-11-3">
                <text:number>3.</text:number>
                <text:p text:style-name="al">personen die aannemelijk kunnen maken redelijkerwijs niet in staat te zijn geweest tijdig een zienswijze in te dienen. </text:p>
              </text:list-item>
              <text:list-item text:style-override="id1-3-2-1-1-11-4">
                <text:number>4.</text:number>
                <text:p text:style-name="al">personen die bezwaar hebben tegen de wijzigingen die de raad bij de vaststelling van het omgevingsplan ten opzichte van het ontwerp heeft aangebracht..</text:p>
              </text:list-item>
            </text:list>
            <text:p text:style-name="common-al">
            <text:span text:style-name="nadrukvet">Inwerkingtreding</text:span>
          </text:p>
            <text:p text:style-name="last-al">Het bestemmingsplan treedt in werking op 5 juni 2025,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26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01-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ingsplan ‘Bedrijventerrein De Rieze 2021’</meta:user-defined>
    <meta:user-defined meta:name="DCTERMS.W3CDTF/DCTERMS.available">2025-04-23</meta:user-defined>
    <meta:user-defined meta:name="DCTERMS.W3CDTF/OVERHEIDop.jaargang">2025</meta:user-defined>
    <meta:user-defined meta:name="OVERHEIDop.publicationIssue">172671</meta:user-defined>
    <meta:user-defined meta:name="OVERHEIDop.GmbID/DC.identifier">gmb-2025-172671</meta:user-defined>
    <meta:user-defined meta:name="OVERHEIDop.versieInformatie"/>
  </office:meta>
</office:document-meta>
</file>