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besluit omgevingsvergunning, Elzen 10a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een omgevingsvergunning verlenen</text:p>
            <text:p text:style-name="common-al">Voor:   het gewijzigd bouwen van een opslagloods</text:p>
            <text:p text:style-name="common-al">Locatie:  Elzen 10a, 5427 RC Boekel</text:p>
            <text:p text:style-name="common-al">DSO-kenmerk: 20250211 00429</text:p>
            <text:p text:style-name="common-al">Zaaknummer:     Z/243208</text:p>
            <text:p text:style-name="common-al">Verzenddatum besluit:  16 april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726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208</meta:user-defined>
    <dc:language>nl</dc:language>
    <meta:user-defined meta:name="OVERHEIDop.locatietype/OVERHEIDop.gebiedsmarkering">Adres</meta:user-defined>
    <meta:user-defined meta:name="DC.title">Gemeente Boekel besluit omgevingsvergunning, Elzen 10a Boekel</meta:user-defined>
    <meta:user-defined meta:name="DCTERMS.W3CDTF/DCTERMS.available">2025-04-18</meta:user-defined>
    <meta:user-defined meta:name="DCTERMS.W3CDTF/OVERHEIDop.jaargang">2025</meta:user-defined>
    <meta:user-defined meta:name="OVERHEIDop.publicationIssue">172670</meta:user-defined>
    <meta:user-defined meta:name="OVERHEIDop.GmbID/DC.identifier">gmb-2025-172670</meta:user-defined>
    <meta:user-defined meta:name="OVERHEIDop.versieInformatie"/>
  </office:meta>
</office:document-meta>
</file>