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'Oldtimer Bromfietsrit Dalfsen 2025' op 11 juli 2025. Vertrek vanaf het Kerkplein in Dalfsen richting Lemeler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9571</text:p>
            <text:p text:style-name="common-al">
            <text:span text:style-name="nadrukvet">Ingekomen:</text:span> 15-04-2025</text:p>
            <text:p text:style-name="common-al">
            <text:span text:style-name="nadrukvet">Locatie:</text:span> vertrek vanaf het Kerkplein 26 in Dalfsen richting Lemelerveld</text:p>
            <text:p text:style-name="common-al">
            <text:span text:style-name="nadrukvet">Projectomschrijving:</text:span> het organiseren van een 'Oldtimer Bromfietsrit Dalfsen 2025' op 11 jul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66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6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6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9571</meta:user-defined>
    <meta:user-defined meta:name="DCTERMS.abstract">het organiseren van een 'Oldtimer Bromfietsrit Dalfsen 2025' op 11 juli 2025</meta:user-defined>
    <dc:language>nl</dc:language>
    <meta:user-defined meta:name="OVERHEIDop.locatietype/OVERHEIDop.gebiedsmarkering">Punt</meta:user-defined>
    <meta:user-defined meta:name="DC.title">Ontvangen melding voor het organiseren van een 'Oldtimer Bromfietsrit Dalfsen 2025' op 11 juli 2025. Vertrek vanaf het Kerkplein in Dalfsen richting Lemelerveld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669</meta:user-defined>
    <meta:user-defined meta:name="OVERHEIDop.GmbID/DC.identifier">gmb-2025-172669</meta:user-defined>
    <meta:user-defined meta:name="OVERHEIDop.versieInformatie"/>
  </office:meta>
</office:document-meta>
</file>