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pandig plaatsen van een tussenvloer en maken muurdoorbraak in bedrijfspand, Platinastraat 47 2718S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24587</text:p>
            <text:p text:style-name="common-al">Het product: Omgevingsvergunning</text:p>
            <text:p text:style-name="common-al">De omschrijving van de zaak: het inpandig plaatsen van een tussenvloer en maken muurdoorbraak in bedrijfspand</text:p>
            <text:p text:style-name="common-al">De ontvangstdatum van de zaak: 20-02-2025</text:p>
            <text:p text:style-name="common-al">De globale locatie: Platinastraat 47 2718SZ Zoetermeer</text:p>
            <text:p text:style-name="common-al">
            <text:span text:style-name="nadrukvet">Besluitgegevens</text:span>
          </text:p>
            <text:p text:style-name="common-al">De besluitdatum: 16-04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66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587</meta:user-defined>
    <meta:user-defined meta:name="DCTERMS.abstract">OPA: het inpandig plaatsen van een tussenvloer en maken muurdoorbraak i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inpandig plaatsen van een tussenvloer en maken muurdoorbraak in bedrijfspand, Platinastraat 47 2718SZ Zoeterme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68</meta:user-defined>
    <meta:user-defined meta:name="OVERHEIDop.GmbID/DC.identifier">gmb-2025-172668</meta:user-defined>
    <meta:user-defined meta:name="OVERHEIDop.versieInformatie"/>
  </office:meta>
</office:document-meta>
</file>