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101, 6591BB Gennep - </text:span>het tijdelijk opslaan van keten en containers en het plaatsen van een steiger (Z2025-00000478, ontvangstdatum 11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266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6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8</meta:user-defined>
    <meta:user-defined meta:name="DCTERMS.abstract">Betreft: aanvraag Omgevingsvergunning - Brugstraat 101, 6591BB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65</meta:user-defined>
    <meta:user-defined meta:name="OVERHEIDop.GmbID/DC.identifier">gmb-2025-172665</meta:user-defined>
    <meta:user-defined meta:name="OVERHEIDop.versieInformatie"/>
  </office:meta>
</office:document-meta>
</file>