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uitweg, Schutterstraat 1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uitweg, het betreft het aanleggen van een in- of uitrit, aan de Schutterstraat 14 te Brunssum. </text:p>
            <text:p text:style-name="common-al">Dossiernummer: 20252855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4-4-2025. De gemeente neemt daarover waarschijnlijk 9-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266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6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28554</meta:user-defined>
    <dc:language>nl</dc:language>
    <meta:user-defined meta:name="OVERHEIDop.locatietype/OVERHEIDop.gebiedsmarkering">Adres</meta:user-defined>
    <meta:user-defined meta:name="DC.title">Aanvraag vergunning voor een omgevingsplanactiviteit uitweg, Schutterstraat 14, Brunss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2663</meta:user-defined>
    <meta:user-defined meta:name="OVERHEIDop.GmbID/DC.identifier">gmb-2025-172663</meta:user-defined>
    <meta:user-defined meta:name="OVERHEIDop.versieInformatie"/>
  </office:meta>
</office:document-meta>
</file>