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de  vigerende omgevingsvergunningen voor de milieubelastende activiteiten Heufkesweg 33, 5768R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5 een aanvraag ontvangen voor het intrekken van de  vigerende omgevingsvergunningen voor de milieubelastende activiteiten op locatie Heufkesweg 33, 5768RR Meijel. De aanvraag is geregistreerd onder zaaknummer Z2025-00001623.</text:p>
            <text:p text:style-name="common-al">Deze bekendmaking heeft uitsluitend een informatief karakter. U kan pas nadat er op een aanvraag om een omgevingsvergunning een beslissing is genomen eventueel bezwaar mak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23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66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23</meta:user-defined>
    <meta:user-defined meta:name="DCTERMS.abstract">Betreft: Aanvraag op locatie Heufkesweg 33, 5768RR Meijel</meta:user-defined>
    <dc:language>nl</dc:language>
    <meta:user-defined meta:name="OVERHEIDop.locatietype/OVERHEIDop.gebiedsmarkering">Punt</meta:user-defined>
    <meta:user-defined meta:name="DC.title">Aanvraag voor het intrekken van de  vigerende omgevingsvergunningen voor de milieubelastende activiteiten Heufkesweg 33, 5768RR Meijel</meta:user-defined>
    <meta:user-defined meta:name="DCTERMS.W3CDTF/DCTERMS.available">2025-04-22</meta:user-defined>
    <meta:user-defined meta:name="DCTERMS.W3CDTF/OVERHEIDop.jaargang">2025</meta:user-defined>
    <meta:user-defined meta:name="OVERHEIDop.publicationIssue">172662</meta:user-defined>
    <meta:user-defined meta:name="OVERHEIDop.GmbID/DC.identifier">gmb-2025-172662</meta:user-defined>
    <meta:user-defined meta:name="OVERHEIDop.versieInformatie"/>
  </office:meta>
</office:document-meta>
</file>