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rinses Marianneplein 8-1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4 april 2025 van een melding zoals bedoeld in hoofdstuk 4 van het Besluit activiteiten leefomgeving (Bal). De melding betreft het toepassen van 88 m³ grond t.b.v. het ophogen van de landbodem. De locatie betreft <text:span text:style-name="nadrukvet">Prinses Marianneplein 8-10, 2676 BB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46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266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88 m³ grond t.b.v. het ophogen van de landbode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Prinses Marianneplein 8-10 te Maasdij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61</meta:user-defined>
    <meta:user-defined meta:name="OVERHEIDop.GmbID/DC.identifier">gmb-2025-172661</meta:user-defined>
    <meta:user-defined meta:name="OVERHEIDop.versieInformatie"/>
  </office:meta>
</office:document-meta>
</file>