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tijdelijk weilanddepot op locatie kadastrale percelen Berkenwoude, sectie A, nummer 122 en 123</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48179 voor het realiseren van een tijdelijk weilanddepot op locatie kadastrale percelen Berkenwoude, sectie A, nummer 122 en 123 kadastrale percelen Berkenwoude, sectie A, nummer 122 en 123.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48179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6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48179</meta:user-defined>
    <meta:user-defined meta:name="DCTERMS.abstract">het realiseren van een tijdelijk weilanddepot op locatie kadastrale percelen Berkenwoude, sectie A, nummer 122 en 123.</meta:user-defined>
    <dc:language>nl</dc:language>
    <meta:user-defined meta:name="OVERHEIDop.locatietype/OVERHEIDop.gebiedsmarkering">Vlak</meta:user-defined>
    <meta:user-defined meta:name="DC.title">Kennisgeving besluit op een aanvraag omgevingsvergunning voor het realiseren van een tijdelijk weilanddepot op locatie kadastrale percelen Berkenwoude, sectie A, nummer 122 en 123</meta:user-defined>
    <meta:user-defined meta:name="DCTERMS.W3CDTF/DCTERMS.available">2025-04-22</meta:user-defined>
    <meta:user-defined meta:name="DCTERMS.W3CDTF/OVERHEIDop.jaargang">2025</meta:user-defined>
    <meta:user-defined meta:name="OVERHEIDop.publicationIssue">172659</meta:user-defined>
    <meta:user-defined meta:name="OVERHEIDop.GmbID/DC.identifier">gmb-2025-172659</meta:user-defined>
    <meta:user-defined meta:name="OVERHEIDop.versieInformatie"/>
  </office:meta>
</office:document-meta>
</file>