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loods aan de Molenkampsweg 24 in Brakel. Zaaknummer: ODR24157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04-2025 een omgevingsvergunning voor het uitbreiden van de loods op het adres Molenkampsweg 24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265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73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uitbreiden van de loods aan de Molenkampsweg 24 in Brakel. Zaaknummer: ODR2415733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658</meta:user-defined>
    <meta:user-defined meta:name="OVERHEIDop.GmbID/DC.identifier">gmb-2025-172658</meta:user-defined>
    <meta:user-defined meta:name="OVERHEIDop.versieInformatie"/>
  </office:meta>
</office:document-meta>
</file>