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vraag voor nachtelijke werkzaamheden op 2 juni 2025 van 00:00 tot 06:00 uur spoorslijpen, het spoor tussen Moordrecht en Den Haag- kenmerk 0000218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nachtelijke werkzaamheden op2 juni van 00:00 tot 06:00 uur spoorslijpen tussen Moordrecht en Den Haa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25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info-leefomgeving@lv.nl" xlink:type="simple">info-leefomgeving@lv.nl</text:a> 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65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Ontheffing geluidshinder aanvraag voor nachtelijke werkzaamheden op 2 juni 2025 van 00:00 tot 06:00 uur spoorslijpen, het spoor tussen Moordrecht en Den Haag- kenmerk 00002181046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654</meta:user-defined>
    <meta:user-defined meta:name="OVERHEIDop.GmbID/DC.identifier">gmb-2025-172654</meta:user-defined>
    <meta:user-defined meta:name="OVERHEIDop.versieInformatie"/>
  </office:meta>
</office:document-meta>
</file>