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alkoenswijk 20, 7911TJ Nieuweroord, het plaatsen van een dakkapel, Verzenddatum: 16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433 voor het plaatsen van een dakkapel op locatie Calkoenswijk 20, 7911TJ Nieuweroor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26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Beschikking op aanvraag op locatie Calkoenswijk 20, 7911TJ Nieuweroord</meta:user-defined>
    <dc:language>nl</dc:language>
    <meta:user-defined meta:name="OVERHEIDop.locatietype/OVERHEIDop.gebiedsmarkering">Vlak</meta:user-defined>
    <meta:user-defined meta:name="DC.title">Kennisgeving besluit Calkoenswijk 20, 7911TJ Nieuweroord, het plaatsen van een dakkapel, Verzenddatum: 16 april 2025</meta:user-defined>
    <meta:user-defined meta:name="DCTERMS.W3CDTF/DCTERMS.available">2025-04-22</meta:user-defined>
    <meta:user-defined meta:name="DCTERMS.W3CDTF/OVERHEIDop.jaargang">2025</meta:user-defined>
    <meta:user-defined meta:name="OVERHEIDop.publicationIssue">172653</meta:user-defined>
    <meta:user-defined meta:name="OVERHEIDop.GmbID/DC.identifier">gmb-2025-172653</meta:user-defined>
    <meta:user-defined meta:name="OVERHEIDop.versieInformatie"/>
  </office:meta>
</office:document-meta>
</file>