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94A-H 107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</text:p>
            <text:p text:style-name="common-al">Zaakadres: Uiterwaardenstraat 94A-H 1079CE Amsterdam</text:p>
            <text:p text:style-name="common-al">Datum ontvangst: 07-03-2025</text:p>
            <text:p text:style-name="common-al">Zaaknummer: Z2025-010213</text:p>
            <text:p text:style-name="common-al">DSO-nummer: 2025030701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5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3</meta:user-defined>
    <meta:user-defined meta:name="DCTERMS.abstract">realiser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94A-H 1079CE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50</meta:user-defined>
    <meta:user-defined meta:name="OVERHEIDop.GmbID/DC.identifier">gmb-2025-172650</meta:user-defined>
    <meta:user-defined meta:name="OVERHEIDop.versieInformatie"/>
  </office:meta>
</office:document-meta>
</file>