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gebouw aan Bommelsestraat 53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bedrijfsgebouw (Bouwactiviteit (omgevingsplan), Bouwactiviteit (technisch)), Bommelsestraat 53, 4061 RG, in Ophemert (14-04-2025) (geen bezwaar mogelijk), ODR25061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4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131</meta:user-defined>
    <dc:language>nl</dc:language>
    <meta:user-defined meta:name="OVERHEIDop.locatietype/OVERHEIDop.gebiedsmarkering">Adres</meta:user-defined>
    <meta:user-defined meta:name="DC.title">Aanvraag vergunning voor het uitbreiden van het bedrijfsgebouw aan Bommelsestraat 53 te Ophemer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49</meta:user-defined>
    <meta:user-defined meta:name="OVERHEIDop.GmbID/DC.identifier">gmb-2025-172649</meta:user-defined>
    <meta:user-defined meta:name="OVERHEIDop.versieInformatie"/>
  </office:meta>
</office:document-meta>
</file>