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etersstraat 1-2 1015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aanbrengen van zonnepanelen en een warmtepomp</text:p>
            <text:p text:style-name="common-al">Zaakadres: Gietersstraat 1-2 1015HB Amsterdam</text:p>
            <text:p text:style-name="common-al">Datum ontvangst: 17-03-2025</text:p>
            <text:p text:style-name="common-al">Zaaknummer: Z2025-012023</text:p>
            <text:p text:style-name="common-al">DSO-nummer: 20250317019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64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4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4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23</meta:user-defined>
    <meta:user-defined meta:name="DCTERMS.abstract">* aanbrengen van zonnepanelen e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ietersstraat 1-2 1015HB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645</meta:user-defined>
    <meta:user-defined meta:name="OVERHEIDop.GmbID/DC.identifier">gmb-2025-172645</meta:user-defined>
    <meta:user-defined meta:name="OVERHEIDop.versieInformatie"/>
  </office:meta>
</office:document-meta>
</file>