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vergaderruimte/ bijeenkomstruimte aan Zaaiwaardweg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vergaderruimte/ bijeenkomstruimte (Bouwactiviteit (omgevingsplan), Bouwactiviteit (technisch)), Zaaiwaardweg 9, in Geldermalsen (14-04-2025) (geen bezwaar mogelijk), ODR2506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86</meta:user-defined>
    <dc:language>nl</dc:language>
    <meta:user-defined meta:name="OVERHEIDop.locatietype/OVERHEIDop.gebiedsmarkering">Adres</meta:user-defined>
    <meta:user-defined meta:name="DC.title">Aanvraag vergunning voor het vergroten van de vergaderruimte/ bijeenkomstruimte aan Zaaiwaardweg 9 te Geldermal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42</meta:user-defined>
    <meta:user-defined meta:name="OVERHEIDop.GmbID/DC.identifier">gmb-2025-172642</meta:user-defined>
    <meta:user-defined meta:name="OVERHEIDop.versieInformatie"/>
  </office:meta>
</office:document-meta>
</file>