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rkensmarkt 2, 4132 B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heeft de gemeente een aanvraag omgevingsvergunning (regulier) ontvangen voor het perceel Varkensmarkt 2, 4132 BB Vianen. De aanvraag is geregistreerd onder zaaknummer OVR-2025-007550. De aanvraag betreft het vervangen van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63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50</meta:user-defined>
    <dc:language>nl</dc:language>
    <meta:user-defined meta:name="OVERHEIDop.locatietype/OVERHEIDop.gebiedsmarkering">Punt</meta:user-defined>
    <meta:user-defined meta:name="DC.title">Ingekomen aanvraag omgevingsvergunning Varkensmarkt 2, 4132 BB Vian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37</meta:user-defined>
    <meta:user-defined meta:name="OVERHEIDop.GmbID/DC.identifier">gmb-2025-172637</meta:user-defined>
    <meta:user-defined meta:name="OVERHEIDop.versieInformatie"/>
  </office:meta>
</office:document-meta>
</file>