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oningsnacht- en dag, Markt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oningsnacht- en dag</text:p>
            <text:p text:style-name="common-al">Datum: 25 en 26 april 2025</text:p>
            <text:p text:style-name="common-al">Locatie: Markt 25</text:p>
            <text:p text:style-name="common-al">Dossiernummer: 4401050</text:p>
            <text:p text:style-name="common-al">Verzenddatum besluit: 1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2633</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33</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33</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Koningsnacht- en dag, Markt 25</meta:user-defined>
    <meta:user-defined meta:name="DCTERMS.W3CDTF/DCTERMS.available">2025-04-18</meta:user-defined>
    <meta:user-defined meta:name="DCTERMS.W3CDTF/OVERHEIDop.jaargang">2025</meta:user-defined>
    <meta:user-defined meta:name="OVERHEIDop.publicationIssue">172633</meta:user-defined>
    <meta:user-defined meta:name="OVERHEIDop.GmbID/DC.identifier">gmb-2025-172633</meta:user-defined>
    <meta:user-defined meta:name="OVERHEIDop.versieInformatie"/>
  </office:meta>
</office:document-meta>
</file>