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slaan van roerende zaken, Groningerstraat 15, 9401 BG Assen, Groningerstraat 17, 9401 BG Assen, Groningerstraat 15 A, 9401 BG Assen, Groningerstraat 17 A, 9401 BG 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opslaan van roerende zaken aan de Groningerstraat 15, 9401 BG Assen, Groningerstraat 17, 9401 BG Assen, Groningerstraat 15 A, 9401 BG Assen, Groningerstraat 17 A, 9401 BG Assen, Verzoeklocatie 2025040701253</text:span>
          </text:p>
            <text:p text:style-name="common-al">De gemeente Assen heeft een aanvraag voor een omgevingsvergunning ontvangen. De vergunning is aangevraagd voor het opslaan van roerende zaken aan de Groningerstraat 15, 9401 BG Assen, Groningerstraat 17, 9401 BG Assen, Groningerstraat 15 A, 9401 BG Assen, Groningerstraat 17 A, 9401 BG Assen, Verzoeklocatie 2025040701253.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7-04-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263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674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t opslaan van roerende zaken, Groningerstraat 15, 9401 BG Assen, Groningerstraat 17, 9401 BG Assen, Groningerstraat 15 A, 9401 BG Assen, Groningerstraat 17 A, 9401 BG A</meta:user-defined>
    <meta:user-defined meta:name="DCTERMS.W3CDTF/DCTERMS.available">2025-04-22</meta:user-defined>
    <meta:user-defined meta:name="DCTERMS.W3CDTF/OVERHEIDop.jaargang">2025</meta:user-defined>
    <meta:user-defined meta:name="OVERHEIDop.publicationIssue">172632</meta:user-defined>
    <meta:user-defined meta:name="OVERHEIDop.GmbID/DC.identifier">gmb-2025-172632</meta:user-defined>
    <meta:user-defined meta:name="OVERHEIDop.versieInformatie"/>
  </office:meta>
</office:document-meta>
</file>