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Haltestraat 46 Haltestraat 32 Haltestraat 28 Gasthuisplein 10 Zandvoort, 0473-2025-0000376, het evenement Koningsnacht / Koningsdag, op 25-04-2025 19:00 t/m 26-04-2025 00:00, verzonden 16-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263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3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3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376</meta:user-defined>
    <meta:user-defined meta:name="DCTERMS.abstract">het evenement Koningsnacht / Koningsd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andvoort, vergunning verleend, Haltestraat 46 Haltestraat 32 Haltestraat 28 Gasthuisplein 10 Zandvoort, 0473-2025-0000376, het evenement Koningsnacht / Koningsdag, op 25-04-2025 19:00 t/m 26-04-2025 00:00, verzonden 16-04-2025</meta:user-defined>
    <meta:user-defined meta:name="DCTERMS.W3CDTF/DCTERMS.available">2025-04-18</meta:user-defined>
    <meta:user-defined meta:name="DCTERMS.W3CDTF/OVERHEIDop.jaargang">2025</meta:user-defined>
    <meta:user-defined meta:name="OVERHEIDop.publicationIssue">172631</meta:user-defined>
    <meta:user-defined meta:name="OVERHEIDop.GmbID/DC.identifier">gmb-2025-172631</meta:user-defined>
    <meta:user-defined meta:name="OVERHEIDop.versieInformatie"/>
  </office:meta>
</office:document-meta>
</file>