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grondwal aan Voorste Gewind 1-3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grondwal, Voorste Gewind 1-3, in Heukelum (10-04-2025) (geen bezwaar mogelijk), ODR25059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26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9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leggen van een grondwal aan Voorste Gewind 1-3 te Heukelu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27</meta:user-defined>
    <meta:user-defined meta:name="OVERHEIDop.GmbID/DC.identifier">gmb-2025-172627</meta:user-defined>
    <meta:user-defined meta:name="OVERHEIDop.versieInformatie"/>
  </office:meta>
</office:document-meta>
</file>