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vervangen van de raamkozijnen - Het Masker 236, 3823 G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rvangen van de raamkozijnen op het perceel Het Masker 236, 3823 GX Amersfoort.</text:span>
          </text:p>
            <text:p text:style-name="common-al">
            
          </text:p>
            <text:p text:style-name="common-al">De Gemeente Amersfoort heeft op 16-04-2025 besloten de aanvraag voor een omgevingsvergunning voor het vervangen van de raamkozijnen op het perceel Het Masker 236, 3823 GX Amersfoort, met kenmerk CLZ-00022244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2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44</meta:user-defined>
    <dc:language>nl</dc:language>
    <meta:user-defined meta:name="OVERHEIDop.locatietype/OVERHEIDop.gebiedsmarkering">Punt</meta:user-defined>
    <meta:user-defined meta:name="DC.title">Kennisgeving buiten behandeling laten - vervangen van de raamkozijnen - Het Masker 236, 3823 GX Amersfoor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26</meta:user-defined>
    <meta:user-defined meta:name="OVERHEIDop.GmbID/DC.identifier">gmb-2025-172626</meta:user-defined>
    <meta:user-defined meta:name="OVERHEIDop.versieInformatie"/>
  </office:meta>
</office:document-meta>
</file>