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1368303i6aa739f4-771a-4aec-9a73-b683e1470d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ksteenfontein, hoek EGoli 8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E-buurt de maximaal toegestane bezettingsgraad van 65%  gedurende zes maanden 9 uur is overschreden;</text:p>
              </text:list-item>
              <text:list-item text:style-override="id1-3-2-2-1-10-16">
                <text:number>•</text:number>
                <text:p text:style-name="al">de gemeente Amsterdam, gelet op bovenstaande overwegingen, overgaat tot het plaatsen van elektrische oplaadpunten bij de oplaadvakken ter hoogte van perceel Eksteenfontein, hoek EGoli 8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ksteenfontein, hoek EGoli 81 (parkeervaknummers 126189482024 en 1261934820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421368303i6aa739f4-771a-4aec-9a73-b683e1470dde.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62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2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steenfontein, hoek EGoli 81 aanleg twee elektrische oplaadvakken - Eksteenfontein, hoek EGoli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steenfontein, hoek EGoli 81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Eksteenfontein, hoek EGoli 81 aanleg twee elektrische oplaadvakken</meta:user-defined>
    <meta:user-defined meta:name="DCTERMS.W3CDTF/DCTERMS.available">2025-04-18</meta:user-defined>
    <meta:user-defined meta:name="DCTERMS.W3CDTF/OVERHEIDop.jaargang">2025</meta:user-defined>
    <meta:user-defined meta:name="OVERHEIDop.publicationIssue">172623</meta:user-defined>
    <meta:user-defined meta:name="OVERHEIDop.GmbID/DC.identifier">gmb-2025-172623</meta:user-defined>
    <meta:user-defined meta:name="OVERHEIDop.versieInformatie"/>
  </office:meta>
</office:document-meta>
</file>