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Kantine van de Geldermalsense Voetbalvereniging aan Randweg 3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Verbouw Kantine Geldermalsense Voetbalvereniging (Bouwactiviteit (omgevingsplan)), Randweg 3, 4191 NN, in Geldermalsen (14-04-2025) (geen bezwaar mogelijk), ODR25061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262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2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2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6190</meta:user-defined>
    <dc:language>nl</dc:language>
    <meta:user-defined meta:name="OVERHEIDop.locatietype/OVERHEIDop.gebiedsmarkering">Adres</meta:user-defined>
    <meta:user-defined meta:name="DC.title">Aanvraag vergunning voor het verbouwen van de Kantine van de Geldermalsense Voetbalvereniging aan Randweg 3 te Geldermals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622</meta:user-defined>
    <meta:user-defined meta:name="OVERHEIDop.GmbID/DC.identifier">gmb-2025-172622</meta:user-defined>
    <meta:user-defined meta:name="OVERHEIDop.versieInformatie"/>
  </office:meta>
</office:document-meta>
</file>