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jkmanshuizenstraat 92 1024 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op een bestaande dakterras op de eerste verdieping en onder het bestaande balkon van de tweede verdieping</text:p>
            <text:p text:style-name="common-al">Besluit: verleend</text:p>
            <text:p text:style-name="common-al">Besluit verzonden op: 15-04-2025</text:p>
            <text:p text:style-name="common-al">Zaakadres: Dijkmanshuizenstraat 92 1024XR Amsterdam</text:p>
            <text:p text:style-name="common-al">Zaaknummer: Z2025-006109</text:p>
            <text:p text:style-name="common-al">DSO-nummer: 20250211015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610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2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2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109</meta:user-defined>
    <meta:user-defined meta:name="DCTERMS.abstract">bouwen van een uitbouw op een bestaande dakterras op de eerste verdieping en onder het bestaande balkon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jkmanshuizenstraat 92 1024 XR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20</meta:user-defined>
    <meta:user-defined meta:name="OVERHEIDop.GmbID/DC.identifier">gmb-2025-172620</meta:user-defined>
    <meta:user-defined meta:name="OVERHEIDop.versieInformatie"/>
  </office:meta>
</office:document-meta>
</file>