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een of meerdere leidinggevenden op de Alcoholwetvergunning van Forchetta Schoonhoven op de locatie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een aanvraag ontvangen voor het wijzigen van een of meerdere leidinggevenden op de alcoholwetvergunning van Forchetta Schoonhoven op de locatie Haven 29, 2871 CK Schoonhoven. De aanvraag is geregistreerd onder zaaknummer 1931160705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6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7050</meta:user-defined>
    <dc:language>nl</dc:language>
    <meta:user-defined meta:name="OVERHEIDop.locatietype/OVERHEIDop.gebiedsmarkering">Punt</meta:user-defined>
    <meta:user-defined meta:name="DC.title">Kennisgeving ontvangst aanvraag voor het wijzigen van een of meerdere leidinggevenden op de Alcoholwetvergunning van Forchetta Schoonhoven op de locatie Haven 29, 2871 CK Schoonhoven</meta:user-defined>
    <meta:user-defined meta:name="DCTERMS.W3CDTF/DCTERMS.available">2025-04-22</meta:user-defined>
    <meta:user-defined meta:name="DCTERMS.W3CDTF/OVERHEIDop.jaargang">2025</meta:user-defined>
    <meta:user-defined meta:name="OVERHEIDop.publicationIssue">172617</meta:user-defined>
    <meta:user-defined meta:name="OVERHEIDop.GmbID/DC.identifier">gmb-2025-172617</meta:user-defined>
    <meta:user-defined meta:name="OVERHEIDop.versieInformatie"/>
  </office:meta>
</office:document-meta>
</file>