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in tweeën delen van de bestaande rookruimte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en in tweeën delen van de bestaande rookruimte (Afwijken van regels in het omgevingsplan, Bouwactiviteit (omgevingsplan)), Randweg 2, in Geldermalsen (08-04-2025) (geen bezwaar mogelijk), ODR2505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816</meta:user-defined>
    <dc:language>nl</dc:language>
    <meta:user-defined meta:name="OVERHEIDop.locatietype/OVERHEIDop.gebiedsmarkering">Adres</meta:user-defined>
    <meta:user-defined meta:name="DC.title">Aanvraag vergunning voor het verplaatsen en in tweeën delen van de bestaande rookruimte aan Randweg 2 te Geldermal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16</meta:user-defined>
    <meta:user-defined meta:name="OVERHEIDop.GmbID/DC.identifier">gmb-2025-172616</meta:user-defined>
    <meta:user-defined meta:name="OVERHEIDop.versieInformatie"/>
  </office:meta>
</office:document-meta>
</file>