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erkeersbesluit voor het opheffen van een invalidenparkeerplaats op kenteken ter hoogte van Bourgondië 17</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VOERENDAAL</text:p>
            <text:p text:style-name="al">Op grond van artikel 18, eerste lid, onder d, van de Wegenverkeerswet 1997 en op grond van het geldende mandaatbesluit van burgemeester en wethouders van 28 mei 2020, is ondergetekende bevoegd dit verkeersbesluit te nemen.</text:p>
            <text:p text:style-name="al">Conform artikel 15, eerste lid, van de Wegenverkeerswet 1994 geschiedt de plaatsing of verwijdering van de bij algemene maatregel van bestuur aangewezen verkeerstekens, en onderborden voor zover daardoor een gebod of verbod ontstaat of wordt gewijzigd, krachtens een verkeersbesluit.</text:p>
            <text:p text:style-name="al">
            <text:span text:style-name="nadrukvet"/>
          </text:p>
            <text:p text:style-name="al"/>
            <text:p text:style-name="al">
            <text:span text:style-name="nadrukvet">Over</text:span>
            <text:span text:style-name="nadrukvet">wegingen ten aanzien van het besluit</text:span>
          </text:p>
            <text:p text:style-name="al"> overwegende dat:</text:p>
            <text:p text:style-name="al"> - op 29 november 2024 een verkeersbesluit is genomen voor het opheffen van een invalidenparkeerplaats op kenteken, ter hoogte van Bourgondië 17;</text:p>
            <text:p text:style-name="al"> - dit verkeersbesluit is gepubliceerd op het Gemeenteblad op 5 december onder nr. 511498;</text:p>
            <text:p text:style-name="al">- in het besluit abusievelijk als lokatie-aanduiding Bourgondië 5 is opgenomen;</text:p>
            <text:p text:style-name="al">- de overige gronden, overwegingen en belangenafwegingen ongewijzigd van kracht blijven;</text:p>
            <text:p text:style-name="al">- tegen het besluit bezwaar is aangetekend;</text:p>
            <text:p text:style-name="al">- op 15 april 2025 een beslissing op bezwaar is genomen;</text:p>
            <text:p text:style-name="al">- burgemeester en wethouders hebben besloten het verkeersbesluit aan te passen in die zin dat het besluit strekt tot opheffing van de gehandicaptenparkeerplaats op kenteken ter hoogte van Bourgondië 17 en voor het overige het besluit in stand te laten.</text:p>
            <text:p text:style-name="al">is het gewenst om een gewijzigd verkeersbesluit te nemen.</text:p>
            <text:p text:style-name="al"/>
            <text:p text:style-name="al">
            <text:span text:style-name="nadrukvet">O</text:span>
            <text:span text:style-name="nadrukvet">verleg</text:span>
          </text:p>
            <text:p text:style-name="al"> Overeenkomstig artikel 24 van het Besluit administratieve bepalingen inzake het wegverkeer is ten aanzien van het initiële besluit overleg gepleegd met de korpschef van het regionaal politiekorps van het basisteam Brunssum/Landgraaf. Voor akkoord bevonden op 28 november 2024.</text:p>
            <text:p text:style-name="al">Aangezien de overwegingen en belangenafwezig niet is gewijzigd ten opzichte van het initiële besluit is ten aanzien van het gewijzigde besluit geen nader overleg gepleegd.</text:p>
            <text:p text:style-name="al"/>
            <text:p text:style-name="al">
            <text:span text:style-name="nadrukvet">Belangenafweging (AWB procedure)</text:span>
          </text:p>
            <text:p text:style-name="al">De bekendmaking van de ter inzage legging van het ontwerp verkeersbesluit met de daarop betrekking hebbende stukken en de mogelijkheid beroep in te stellen, werd op 18 april 2025 gepubliceerd via de gemeentelijke website en via Staatscourant.</text:p>
            <text:p text:style-name="al"/>
            <text:p text:style-name="al">
            <text:span text:style-name="nadrukvet">BESLUIT</text:span>
          </text:p>
          </text:section>
        </text:section>
        <text:section text:name="regeling-tekst_id1-3-2-2" text:style-name="regeling-tekst">
          <text:section text:name="tekst_id1-3-2-2-1" text:style-name="tekst">
            <text:p text:style-name="common-al">Op grond van bovenstaande gronden en overwegingen besluiten burgemeester en wethouder om het verkeersbesluit van 29 november 2024, gepubliceerd onder nr. 511498, aan te passen in die zin dat het besluit strekt tot opheffing van de gehandicaptenparkeerplaats op kenteken ter hoogte van Bourgondië 17.</text:p>
            <text:p text:style-name="last-al"/>
            <text:p text:style-name="tussenkopcur">Mededelingen</text:p>
            <text:p text:style-name="tussenkopcur"/>
            <text:p text:style-name="tekst_bottom"/>
          </text:section>
        </text:section>
        <text:section text:name="regeling-sluiting_id1-3-2-3" text:style-name="regeling-sluiting">
          <text:section text:name="ondertekening_id1-3-2-3-1">
            <text:p><text:span text:style-name="functie">Het College van Burgemeester en Wethouders van Voerendaal</text:span></text:p>
            <text:p><text:span text:style-name="functie">Namens deze,</text:span></text:p>
            <text:p><text:span text:style-name="functie"/></text:p>
            <text:p><text:span text:style-name="functie">M.J.M. Verhoeve</text:span></text:p>
            <text:p><text:span text:style-name="functie">Sr. Adviseur Openbare Ruimte</text:span></text:p>
          </text:section>
        </text:section>
        <text:section text:name="bezwaarschrift_id1-3-2-4" text:style-name="bezwaarschrift">
          <text:p text:style-name="bezwaarschrift_top"/>
          <text:p text:style-name="bezwaarschrift_al">
          <text:span text:style-name="nadrukvet">Beroepsclausule</text:span>
        </text:p>
          <text:p text:style-name="bezwaarschrift_al">Op grond van artikel 8:1 van de Algemene wet bestuursrecht kan iedere belanghebbende die door dit besluit rechtstreeks in zijn belangen is getroffen binnen 6 weken na de datum van bekendmaking van dit besluit schriftelijk en gemotiveerd beroep instellen bij de Rechtbank Limburg, locatie Roermond, sector Bestuursrecht, Postbus 950, 6040 AZ Roermond.</text:p>
          <text:p text:style-name="bezwaarschrift_al">Daarnaast kunt u – indien onverwijlde spoed, gelet op de betrokken belangen dit vereist – aan de voorzieningenrechter van de rechtbank verzoeken ter zake een voorlopige voorziening te treffen.</text:p>
          <text:p text:style-name="bezwaarschrift_al">U kunt ook digitaal beroep instellen of een verzoek om voorlopige voorziening indienen bij genoemde rechtbank via <text:a xlink:href="http://loket.rechtspraak.nl/bestuursrecht" xlink:type="simple">http://loket.rechtspraak.nl/bestuursrecht</text:a>. Daarvoor moet u wel beschikken over een elektronische handtekening (DigiD). Op de genoemde site vindt u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72615</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615</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615</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Voerendaal</meta:user-defined>
    <meta:user-defined meta:name="OVERHEID.Gemeente/OVERHEID.authority">Voerendaal</meta:user-defined>
    <meta:user-defined meta:name="OVERHEID.Informatietype/DC.type">officiële publicatie</meta:user-defined>
    <meta:user-defined meta:name="OVERHEIDop.Rubriek/DC.type">verkeersbesluit of -mededeling</meta:user-defined>
    <meta:user-defined meta:name="OVERHEID.Gemeente/DCTERMS.publisher">Voerendaa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Voerendaal -  - </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op.verkeersbordcode">E6</meta:user-defined>
    <dc:language>nl</dc:language>
    <meta:user-defined meta:name="OVERHEIDop.locatietype/OVERHEIDop.gebiedsmarkering">Adres</meta:user-defined>
    <meta:user-defined meta:name="DC.title">Gewijzigd verkeersbesluit voor het opheffen van een invalidenparkeerplaats op kenteken ter hoogte van Bourgondië 17</meta:user-defined>
    <meta:user-defined meta:name="DCTERMS.W3CDTF/DCTERMS.available">2025-04-18</meta:user-defined>
    <meta:user-defined meta:name="DCTERMS.W3CDTF/OVERHEIDop.jaargang">2025</meta:user-defined>
    <meta:user-defined meta:name="OVERHEIDop.publicationIssue">172615</meta:user-defined>
    <meta:user-defined meta:name="OVERHEIDop.GmbID/DC.identifier">gmb-2025-172615</meta:user-defined>
    <meta:user-defined meta:name="OVERHEIDop.versieInformatie"/>
  </office:meta>
</office:document-meta>
</file>