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doortrekken van de inham van de plantenbak aan de voorgevel aan de Elzenstraat 73 in Brakel. Zaaknummer: ODR2504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4-2025 een omgevingsvergunning voor het doortrekken van de inham van de plantenbak aan de voorgevel op het adres Elzenstraat 7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6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61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doortrekken van de inham van de plantenbak aan de voorgevel aan de Elzenstraat 73 in Brakel. Zaaknummer: ODR2504614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614</meta:user-defined>
    <meta:user-defined meta:name="OVERHEIDop.GmbID/DC.identifier">gmb-2025-172614</meta:user-defined>
    <meta:user-defined meta:name="OVERHEIDop.versieInformatie"/>
  </office:meta>
</office:document-meta>
</file>