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- Melding Besluit activiteiten leefomgeving (Bal) - Koesteeg 17,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</text:p>
            <text:p text:style-name="common-al">Voor: Het veranderen van een zorgboerderij, kattenpension en vaste mestopslag, en het plaatsen van een dieseltank</text:p>
            <text:p text:style-name="common-al">Locatie:  Koesteeg 17, 5258 TN Berlicum </text:p>
            <text:p text:style-name="common-al">DSO-kenmerk:  2025021800239, 2025021800240, 2025021800241</text:p>
            <text:p text:style-name="common-al">Zaaknummer:  Z/244289, Z/224290, Z/224292</text:p>
            <text:p text:style-name="common-al">Datum ontvangen:  18 februari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61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1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1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Sint-Michielsge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4289</meta:user-defined>
    <dc:language>nl</dc:language>
    <meta:user-defined meta:name="OVERHEIDop.locatietype/OVERHEIDop.gebiedsmarkering">Adres</meta:user-defined>
    <meta:user-defined meta:name="DC.title">Gemeente Sint-Michielsgestel - Melding Besluit activiteiten leefomgeving (Bal) - Koesteeg 17, Berlicu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611</meta:user-defined>
    <meta:user-defined meta:name="OVERHEIDop.GmbID/DC.identifier">gmb-2025-172611</meta:user-defined>
    <meta:user-defined meta:name="OVERHEIDop.versieInformatie"/>
  </office:meta>
</office:document-meta>
</file>