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ceel ten noorden van de Franklinstraat en ten oosten van de Oost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1 april 2025 van een melding zoals bedoeld in hoofdstuk 4 van het Besluit activiteiten leefomgeving (Bal). De melding betreft het toepassen van 75 m³ grond t.b.v. het ophogen van de landbodem. De locatie betreft <text:span text:style-name="nadrukvet">perceel ten noorden van de Franklinstraat en ten oosten van de Oostweg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3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6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5 m³ grond t.b.v. het ophogen van de landbode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perceel ten noorden van de Franklinstraat en ten oosten van de Oostweg te Zoeterme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04</meta:user-defined>
    <meta:user-defined meta:name="OVERHEIDop.GmbID/DC.identifier">gmb-2025-172604</meta:user-defined>
    <meta:user-defined meta:name="OVERHEIDop.versieInformatie"/>
  </office:meta>
</office:document-meta>
</file>