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ouwen van de woning aan Meinte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ouwen van de woning (Bouwactiviteit (omgevingsplan)), Meinte 5, 4153 XD, in Beesd (10-04-2025) (geen bezwaar mogelijk), ODR25059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60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0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990</meta:user-defined>
    <dc:language>nl</dc:language>
    <meta:user-defined meta:name="OVERHEIDop.locatietype/OVERHEIDop.gebiedsmarkering">Adres</meta:user-defined>
    <meta:user-defined meta:name="DC.title">Aanvraag vergunning voor het uitbouwen van de woning aan Meinte 5 te Beesd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03</meta:user-defined>
    <meta:user-defined meta:name="OVERHEIDop.GmbID/DC.identifier">gmb-2025-172603</meta:user-defined>
    <meta:user-defined meta:name="OVERHEIDop.versieInformatie"/>
  </office:meta>
</office:document-meta>
</file>