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E.P. Seidelstraat te Ens</text:p>
            <text:p text:style-name="common-al"/>
            <text:p text:style-name="common-al">Zaaknummer: 20250416174038</text:p>
            <text:p text:style-name="common-al">Datum: 18 april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één of meerdere aanvragen er een uitbreiding van het aantal laadpalen gewenst is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E.P. Seidelstraat, ter hoogte van huisnummer 4-A,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18 april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260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E.P. Seidelstraat, 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6174038</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4-18</meta:user-defined>
    <meta:user-defined meta:name="OVERHEIDop.externeBijlage">Situatietekening |exb-2025-14677</meta:user-defined>
    <meta:user-defined meta:name="DCTERMS.W3CDTF/OVERHEIDop.jaargang">2025</meta:user-defined>
    <meta:user-defined meta:name="OVERHEIDop.publicationIssue">172601</meta:user-defined>
    <meta:user-defined meta:name="OVERHEIDop.GmbID/DC.identifier">gmb-2025-172601</meta:user-defined>
    <meta:user-defined meta:name="OVERHEIDop.versieInformatie"/>
  </office:meta>
</office:document-meta>
</file>