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ap van de bestaande schuur aan Langeweg 10, 8166GT Emst (117517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de kap van de bestaande schuur aan Langeweg 10, 8166GT Emst. </text:p>
            <text:p text:style-name="common-al">Datum aanvraag:  10-01-2025</text:p>
            <text:p text:style-name="common-al">Zaaknummer : 117517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26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35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kap van de bestaande schuur aan Langeweg 10, 8166GT Emst (1175176)</meta:user-defined>
    <meta:user-defined meta:name="DCTERMS.W3CDTF/DCTERMS.available">2025-01-15</meta:user-defined>
    <meta:user-defined meta:name="DCTERMS.W3CDTF/OVERHEIDop.jaargang">2025</meta:user-defined>
    <meta:user-defined meta:name="OVERHEIDop.publicationIssue">17260</meta:user-defined>
    <meta:user-defined meta:name="OVERHEIDop.GmbID/DC.identifier">gmb-2025-17260</meta:user-defined>
    <meta:user-defined meta:name="OVERHEIDop.versieInformatie"/>
  </office:meta>
</office:document-meta>
</file>