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rnhem - besluit evenementenvergunning, Koningsdag, Kastanjelaan 1</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heeft de volgende vergunning verleend:</text:p>
            <text:p text:style-name="common-al">Evenementenvergunning</text:p>
            <text:p text:style-name="common-al">Voor: Koningsdag</text:p>
            <text:p text:style-name="common-al">Datum: 26 april 2025</text:p>
            <text:p text:style-name="common-al">Locatie: Kastanjelaan 1</text:p>
            <text:p text:style-name="common-al">Dossiernummer: 4382740</text:p>
            <text:p text:style-name="common-al">Verzenddatum besluit: 2 april 2025</text:p>
            <text:p text:style-name="common-al"/>
            <text:p text:style-name="common-al">
            <text:span text:style-name="nadrukvet">De mogelijkheid om bezwaar te maken</text:span>
          </text:p>
            <text:p text:style-name="common-al">Als u het met dit besluit niet eens bent, kunt u binnen zes weken na de verzenddatum van het besluit, bij de burgemeester een bezwaarschrift indienen (Postbus 9029, 6800 EL Arnhem).</text:p>
            <text:p text:style-name="common-al"/>
            <text:p text:style-name="common-al">Tevens kunt u, nadat bezwaar is gemaakt, op grond van artikel 8:81 van de Algemene wet bestuursrecht een verzoek om voorlopige voorziening indienen bij de voorzieningenrechter van de Rechtbank Gelderland, Afdeling Bestuursrecht, Postbus 9030, 6800 EM Arnhem. Voor het indienen van een verzoek om voorlopige voorziening bent u griffierecht verschuldigd.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172598</text:span><text:line-break/><text:date style:data-style-name="dag" text:fixed="true" text:date-value="2025-04-18"/><text:line-break/><text:date style:data-style-name="jaar" text:fixed="true" text:date-value="2025-04-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2598</text:span><text:date style:data-style-name="nicedate" text:fixed="true" text:date-value="2025-04-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2598</text:span><text:date style:data-style-name="nicedate" text:fixed="true" text:date-value="2025-04-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7/xml/MC-DRP-BeschikkingAfhandeling-Web-ZM.xml</meta:user-defined>
    <meta:user-defined meta:name="OVERHEID.Gemeente/DC.creator">Arnhem</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Adres</meta:user-defined>
    <meta:user-defined meta:name="DC.title">Gemeente Arnhem - besluit evenementenvergunning, Koningsdag, Kastanjelaan 1</meta:user-defined>
    <meta:user-defined meta:name="DCTERMS.W3CDTF/DCTERMS.available">2025-04-18</meta:user-defined>
    <meta:user-defined meta:name="DCTERMS.W3CDTF/OVERHEIDop.jaargang">2025</meta:user-defined>
    <meta:user-defined meta:name="OVERHEIDop.publicationIssue">172598</meta:user-defined>
    <meta:user-defined meta:name="OVERHEIDop.GmbID/DC.identifier">gmb-2025-172598</meta:user-defined>
    <meta:user-defined meta:name="OVERHEIDop.versieInformatie"/>
  </office:meta>
</office:document-meta>
</file>