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antelzorgwoning bij De Graaff Zuilichem aan de Uilenvlugt 16 in Zuilichem. Zaaknummer: ODR2506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4-2025. De aanvraag omgevingsvergunning heeft betrekking op het plaatsen van een mantelzorgwoning bij De Graaff Zuilichem op het adres Uilenvlugt 1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5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18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antelzorgwoning bij De Graaff Zuilichem aan de Uilenvlugt 16 in Zuilichem. Zaaknummer: ODR2506187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586</meta:user-defined>
    <meta:user-defined meta:name="OVERHEIDop.GmbID/DC.identifier">gmb-2025-172586</meta:user-defined>
    <meta:user-defined meta:name="OVERHEIDop.versieInformatie"/>
  </office:meta>
</office:document-meta>
</file>