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tuin 20, 22, 24 en 26, Stadhoudersland 22a en 22b, verleende omgevingsvergunning realiseren zes woning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8949 verleend. De gemeente heeft besloten mee te werken aan een (buitenplanse) afwijking van het omgevingsplan voor het realiseren van zes woningen aan Binnentuin 20, 22, 24 en 26, Stadhoudersland 22a en 22b in Houten. </text:p>
            <text:p text:style-name="common-al">
            
          </text:p>
            <text:p text:style-name="common-al">De verzenddatum van het besluit is 14 april 2025 en ligt vanaf de dag na de verzenddatum zes weken in het gemeentehuis ter inzage.</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25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949</meta:user-defined>
    <dc:language>nl</dc:language>
    <meta:user-defined meta:name="DC.title">Houten, Binnentuin 20, 22, 24 en 26, Stadhoudersland 22a en 22b, verleende omgevingsvergunning realiseren zes woningen met plan afwijking</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675</meta:user-defined>
    <meta:user-defined meta:name="OVERHEIDop.publicationIssue">172585</meta:user-defined>
    <meta:user-defined meta:name="OVERHEIDop.GmbID/DC.identifier">gmb-2025-172585</meta:user-defined>
    <meta:user-defined meta:name="OVERHEIDop.versieInformatie"/>
  </office:meta>
</office:document-meta>
</file>