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geluidshinder aanvraag voor nachtelijke werkzaamheden op 30 april van 00:00 tot 06:00 uur spoorslijpen, het spoor tussen Leiden en Den Haag - kenmerk 000021810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ntheffing geluidshinder aangevraagd voor nachtelijke werkzaamheden op 30 april van 00:00 tot 06:00 uur spoorslijpen tussen Leiden en Den Haag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8 april 2025</text:p>
            <text:p text:style-name="common-al">
            <text:span text:style-name="nadrukvet">Inzage</text:span>
          </text:p>
            <text:p text:style-name="common-al">De aanvraag kunnen we u op verzoek digitaal toesturen. U kunt contact met ons opnemen via telefoonnummer 14070 of een e-mail sturen naar <text:a xlink:href="mailto:info-leefomgeving@lv.nl" xlink:type="simple">info-leefomgeving@lv.nl</text:a> . Vermeld daarbij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72575</text:span><text:line-break/><text:date style:data-style-name="dag" text:fixed="true" text:date-value="2025-04-18"/><text:line-break/><text:date style:data-style-name="jaar" text:fixed="true" text:date-value="2025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2575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2575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4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Lijn</meta:user-defined>
    <meta:user-defined meta:name="DC.title">Ontheffing geluidshinder aanvraag voor nachtelijke werkzaamheden op 30 april van 00:00 tot 06:00 uur spoorslijpen, het spoor tussen Leiden en Den Haag - kenmerk 00002181043</meta:user-defined>
    <meta:user-defined meta:name="DCTERMS.W3CDTF/DCTERMS.available">2025-04-18</meta:user-defined>
    <meta:user-defined meta:name="DCTERMS.W3CDTF/OVERHEIDop.jaargang">2025</meta:user-defined>
    <meta:user-defined meta:name="OVERHEIDop.publicationIssue">172575</meta:user-defined>
    <meta:user-defined meta:name="OVERHEIDop.GmbID/DC.identifier">gmb-2025-172575</meta:user-defined>
    <meta:user-defined meta:name="OVERHEIDop.versieInformatie"/>
  </office:meta>
</office:document-meta>
</file>